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break-before="auto" fo:break-after="auto" style:writing-mode="lr-tb"/>
    </style:style>
    <style:style style:name="P2" style:family="paragraph" style:parent-style-name="Standard">
      <style:paragraph-properties fo:line-height="150%" fo:text-align="justify" style:justify-single-word="false" fo:break-before="auto" fo:break-after="auto" style:writing-mode="lr-tb"/>
    </style:style>
    <style:style style:name="P3" style:family="paragraph" style:parent-style-name="Standard">
      <style:paragraph-properties fo:line-height="150%" fo:break-before="auto" fo:break-after="auto" style:writing-mode="lr-tb"/>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4" style:family="paragraph" style:parent-style-name="Standard">
      <style:paragraph-properties fo:margin-left="0cm" fo:margin-right="0cm" fo:margin-top="0cm" fo:margin-bottom="0.265cm" style:contextual-spacing="false" fo:line-height="150%" fo:text-align="center" style:justify-single-word="false" fo:orphans="2" fo:widows="2" fo:text-indent="0cm" style:auto-text-indent="false" fo:break-before="auto" fo:break-after="auto" style:writing-mode="lr-tb"/>
    </style:style>
    <style:style style:name="P5" style:family="paragraph" style:parent-style-name="Standard">
      <style:paragraph-properties fo:margin-left="0cm" fo:margin-right="0cm" fo:margin-top="0cm" fo:margin-bottom="0.265cm" style:contextual-spacing="false" fo:line-height="150%" fo:text-align="justify" style:justify-single-word="false" fo:orphans="2" fo:widows="2" fo:text-indent="0cm" style:auto-text-indent="false" fo:break-before="auto" fo:break-after="auto" style:writing-mode="lr-tb"/>
    </style:style>
    <style:style style:name="P6" style:family="paragraph" style:parent-style-name="Standard">
      <style:paragraph-properties fo:margin-left="0cm" fo:margin-right="0cm" fo:margin-top="0cm" fo:margin-bottom="0.265cm" style:contextual-spacing="false" fo:line-height="150%" fo:orphans="2" fo:widows="2" fo:text-indent="0cm" style:auto-text-indent="false" fo:break-before="auto" fo:break-after="auto" style:writing-mode="lr-tb"/>
    </style:style>
    <style:style style:name="P7" style:family="paragraph" style:parent-style-name="Standard">
      <style:paragraph-properties fo:margin-left="0cm" fo:margin-right="0cm" fo:margin-top="0cm" fo:margin-bottom="0.265cm" style:contextual-spacing="false" fo:line-height="150%" fo:text-align="start" style:justify-single-word="false" fo:orphans="2" fo:widows="2" fo:text-indent="0cm" style:auto-text-indent="false" fo:break-before="auto" fo:break-after="auto" style:writing-mode="lr-tb"/>
    </style:style>
    <style:style style:name="P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style>
    <style:style style:name="P9" style:family="paragraph" style:parent-style-name="Standard">
      <style:paragraph-properties fo:margin-left="0cm" fo:margin-right="0cm" fo:margin-top="0cm" fo:margin-bottom="0.212cm" style:contextual-spacing="false" fo:line-height="150%" fo:orphans="2" fo:widows="2" fo:text-indent="0cm" style:auto-text-indent="false" fo:break-before="auto" fo:break-after="auto" style:writing-mode="lr-tb"/>
    </style:style>
    <style:style style:name="P10" style:family="paragraph" style:parent-style-name="Standard">
      <style:paragraph-properties fo:margin-top="0cm" fo:margin-bottom="0.265cm" style:contextual-spacing="false" fo:line-height="150%" fo:text-align="justify" style:justify-single-word="false" fo:orphans="2" fo:widows="2" fo:break-before="auto" fo:break-after="auto" style:writing-mode="lr-tb"/>
    </style:style>
    <style:style style:name="P11" style:family="paragraph" style:parent-style-name="Standard" style:master-page-name="Standard">
      <style:paragraph-properties fo:line-height="100%" fo:text-align="end" style:justify-single-word="false" style:page-number="auto" fo:break-before="auto" fo:break-after="auto" style:writing-mode="lr-tb"/>
    </style:style>
    <style:style style:name="P12" style:family="paragraph" style:parent-style-name="Standard" style:master-page-name="Standard">
      <style:paragraph-properties fo:margin-left="0cm" fo:margin-right="0.011cm" fo:margin-top="0cm" fo:margin-bottom="0.265cm" style:contextual-spacing="false" fo:line-height="150%" fo:text-align="center" style:justify-single-word="false" fo:orphans="2" fo:widows="2" fo:text-indent="0cm" style:auto-text-indent="false" style:page-number="auto" fo:break-before="auto" fo:break-after="auto" style:writing-mode="lr-tb"/>
    </style:style>
    <style:style style:name="P13" style:family="paragraph" style:parent-style-name="Standard">
      <style:paragraph-properties fo:margin-left="0cm" fo:margin-right="0cm" fo:margin-top="0cm" fo:margin-bottom="0.265cm" style:contextual-spacing="false" fo:line-height="150%" fo:text-align="justify" style:justify-single-word="false" fo:orphans="2" fo:widows="2" fo:text-indent="0cm" style:auto-text-indent="false" fo:break-before="auto" fo:break-after="auto" style:writing-mode="lr-tb"/>
      <style:text-properties fo:color="#333333"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14" style:family="paragraph" style:parent-style-name="Standard" style:list-style-name="LS2">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476cm"/>
        </style:tab-stops>
      </style:paragraph-properties>
    </style:style>
    <style:style style:name="P15" style:family="paragraph" style:parent-style-name="Standard" style:list-style-name="LS5">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476cm"/>
        </style:tab-stops>
      </style:paragraph-properties>
    </style:style>
    <style:style style:name="P16" style:family="paragraph" style:parent-style-name="Standard" style:list-style-name="LS3">
      <style:paragraph-properties fo:margin-left="0cm" fo:margin-right="0cm" fo:margin-top="0cm" fo:margin-bottom="0cm" style:contextual-spacing="false" fo:line-height="150%" fo:orphans="2" fo:widows="2" fo:text-indent="0cm" style:auto-text-indent="false" fo:break-before="auto" fo:break-after="auto" style:writing-mode="lr-tb">
        <style:tab-stops>
          <style:tab-stop style:position="-0.476cm"/>
        </style:tab-stops>
      </style:paragraph-properties>
    </style:style>
    <style:style style:name="P17" style:family="paragraph" style:parent-style-name="Standard" style:list-style-name="LS5">
      <style:paragraph-properties fo:margin-left="0cm" fo:margin-right="0cm" fo:margin-top="0cm" fo:margin-bottom="0cm" style:contextual-spacing="false" fo:line-height="150%" fo:orphans="2" fo:widows="2" fo:text-indent="0cm" style:auto-text-indent="false" fo:break-before="auto" fo:break-after="auto" style:writing-mode="lr-tb">
        <style:tab-stops>
          <style:tab-stop style:position="-0.476cm"/>
        </style:tab-stops>
      </style:paragraph-properties>
    </style:style>
    <style:style style:name="P18" style:family="paragraph" style:parent-style-name="Standard" style:list-style-name="LS4">
      <style:paragraph-properties fo:margin-left="0cm" fo:margin-right="0cm" fo:margin-top="0cm" fo:margin-bottom="0cm" style:contextual-spacing="false" fo:line-height="150%" fo:text-align="start" style:justify-single-word="false" fo:orphans="2" fo:widows="2" fo:text-indent="0cm" style:auto-text-indent="false" fo:break-before="auto" fo:break-after="auto" style:writing-mode="lr-tb">
        <style:tab-stops>
          <style:tab-stop style:position="-0.476cm"/>
        </style:tab-stops>
      </style:paragraph-properties>
    </style:style>
    <style:style style:name="P19" style:family="paragraph" style:parent-style-name="Standard" style:list-style-name="LS1">
      <style:paragraph-properties fo:margin-top="0cm" fo:margin-bottom="0cm" style:contextual-spacing="false" fo:line-height="150%" fo:text-align="justify" style:justify-single-word="false" fo:break-before="auto" fo:break-after="auto" style:writing-mode="lr-tb"/>
    </style:style>
    <style:style style:name="P20" style:family="paragraph" style:parent-style-name="Standard" style:list-style-name="LS1">
      <style:paragraph-properties fo:margin-top="0cm" fo:margin-bottom="0cm" style:contextual-spacing="false" fo:line-height="150%" fo:text-align="justify" style:justify-single-word="false" fo:orphans="2" fo:widows="2" fo:break-before="auto" fo:break-after="auto" style:writing-mode="lr-tb"/>
    </style:style>
    <style:style style:name="P21" style:family="paragraph" style:parent-style-name="Standard" style:list-style-name="LS1">
      <style:paragraph-properties fo:margin-top="0cm" fo:margin-bottom="0cm" style:contextual-spacing="false" fo:line-height="150%" fo:break-before="auto" fo:break-after="auto" style:writing-mode="lr-tb"/>
    </style:style>
    <style:style style:name="P22" style:family="paragraph" style:parent-style-name="Standard" style:list-style-name="LS3">
      <style:paragraph-properties fo:margin-top="0cm" fo:margin-bottom="0cm" style:contextual-spacing="false" fo:line-height="150%" fo:orphans="2" fo:widows="2" fo:break-before="auto" fo:break-after="auto" style:writing-mode="lr-tb">
        <style:tab-stops>
          <style:tab-stop style:position="-0.476cm"/>
        </style:tab-stops>
      </style:paragraph-properties>
    </style:style>
    <style:style style:name="P23" style:family="paragraph" style:parent-style-name="Standard" style:list-style-name="LS6">
      <style:paragraph-properties fo:margin-top="0cm" fo:margin-bottom="0cm" style:contextual-spacing="false" fo:line-height="150%" fo:break-before="auto" fo:break-after="auto" style:writing-mode="lr-tb">
        <style:tab-stops>
          <style:tab-stop style:position="-0.476cm"/>
        </style:tab-stops>
      </style:paragraph-properties>
    </style:style>
    <style:style style:name="P24" style:family="paragraph" style:parent-style-name="Standard">
      <style:paragraph-properties fo:margin-top="0cm" fo:margin-bottom="0.265cm" style:contextual-spacing="false" fo:line-height="150%" fo:text-align="justify" style:justify-single-word="false" fo:orphans="2" fo:widows="2" fo:break-before="auto" fo:break-after="auto" style:writing-mode="lr-tb"/>
      <style:text-properties fo:color="#333333"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 style:family="text">
      <style:text-properties fo:color="#333333"/>
    </style:style>
    <style:style style:name="T2" style:family="text">
      <style:text-properties fo:color="#333333"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3" style:family="text">
      <style:text-properties fo:color="#333333"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fo:color="#333333" style:font-name="Times New Roman" fo:font-size="12pt" fo:font-weight="bold" style:font-name-asian="Times New Roman" style:font-size-asian="12pt" style:font-weight-asian="bold" style:font-name-complex="Times New Roman" style:font-size-complex="12pt" style:font-weight-complex="bold"/>
    </style:style>
    <style:style style:name="T5" style:family="text">
      <style:text-properties fo:color="#333333" style:font-name="Times New Roman" fo:font-size="12pt" fo:font-weight="normal" style:font-name-asian="Times New Roman" style:font-size-asian="12pt" style:font-weight-asian="normal" style:font-name-complex="Times New Roman" style:font-size-complex="12pt" style:font-weight-complex="normal"/>
    </style:style>
    <style:style style:name="T6" style:family="text">
      <style:text-properties fo:color="#333333" fo:font-weight="bold" style:font-weight-asian="bold" style:font-weight-complex="bold"/>
    </style:style>
    <style:style style:name="T7" style:family="text">
      <style:text-properties fo:color="#23b8dc"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8" style:family="text">
      <style:text-properties fo:color="#ff00ff"/>
    </style:style>
    <style:style style:name="T9" style:family="text">
      <style:text-properties fo:color="#ff00ff"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TATUTO DELL’ASSOCIAZIONE</text:span></text:p>
      <text:p text:style-name="P4"><text:span text:style-name="T4">“</text:span><text:span text:style-name="T6">CECY</text:span><text:span text:style-name="T7"> </text:span><text:span text:style-name="T2">– ONLUS”</text:span></text:p>
      <text:p text:style-name="P5"><text:span text:style-name="T2">Denominazione e sede</text:span></text:p>
      <text:p text:style-name="P5"><text:span text:style-name="T2">Art. 1) </text:span><text:span text:style-name="T3">E’ costituita, </text:span><text:span text:style-name="T1">ai sensi del Decreto Legislativo 4 dicembre 1997 n. 460,</text:span><text:span text:style-name="T3"> l’Associazione denominata </text:span><text:span text:style-name="T1">"CECY-</text:span><text:span text:style-name="T3">ONLUS</text:span><text:span text:style-name="T1">"</text:span><text:span text:style-name="T3">, acronimo d</text:span><text:span text:style-name="T1">elle parole inglesi "Creative Engagement for Cooperation and Youth" traducibile in italiano con la locuzione: "Impegno creativo per la cooperazione e la gioventù"</text:span><text:span text:style-name="T3">, nel seguito indicata </text:span><text:span text:style-name="T1">con il termine "Associazione"</text:span><text:span text:style-name="T3">.</text:span></text:p>
      <text:p text:style-name="P5"><text:span text:style-name="T3">L’Associazione assume nella propria denominazione la qualifica di ONLUS (Organizzazione Non Lucrativa di </text:span><text:span text:style-name="T1">Utilità </text:span><text:span text:style-name="T3"><text:s/>Sociale), che ne costituisce peculiare segno distintivo e che, quindi, verrà inserita nelle comunicazioni rivolte al pubblico ed in qualsiasi segno distintivo che l’Associazione intenderà adottare.</text:span></text:p>
      <text:p text:style-name="P5"><text:span text:style-name="T2">Art. 2) </text:span><text:span text:style-name="T3">L’Associazione ha sede in </text:span><text:span text:style-name="T1">Revello</text:span><text:span text:style-name="T3"> (CN), Via </text:span><text:span text:style-name="T1">Riberi </text:span><text:span text:style-name="T3">n. </text:span><text:span text:style-name="T1">6</text:span><text:span text:style-name="T3"> .</text:span></text:p>
      <text:p text:style-name="P13">Finalità</text:p>
      <text:p text:style-name="P8"><text:span text:style-name="T2">Art. 3) </text:span><text:span text:style-name="T3">L’Associazione non persegue scopi di lucro e vieta la distribuzione, anche in forma indiretta, di utili o avanzi di gestione nonché di fondi, riserve o capitale durante la vita dell’Associazione stessa, salvo che la destinazione o la distribuzione non siano imposte dalla legge o effettuate a favore di altre ONLUS che per legge, statuto o regolamento fanno parte della medesima struttura unitaria.</text:span></text:p>
      <text:p text:style-name="P5"><text:span text:style-name="T3">Gli utili o gli avanzi di gestione sono impiegati esclusivamente per la realizzazione delle attività istituzionali e di quelle ad esse direttamente connesse.</text:span></text:p>
      <text:p text:style-name="P8"><text:span text:style-name="T2">Art. 4) </text:span><text:span text:style-name="T1">L’</text:span><text:span text:style-name="T3">Associazione persegue esclusivamente finalità di solidarietà sociale. Essa intende operare nei settori della </text:span><text:span text:style-name="T1">beneficenza, istruzione, formazione, tutela della natura e dell’ambiente <text:s/>ai sensi dei punti </text:span><text:span text:style-name="T5">3, 4, 5, 8</text:span><text:span text:style-name="T1"> <text:s/>comma 1, d</text:span><text:span text:style-name="T5">ell’art.10 del Decreto </text:span><text:span text:style-name="T1">Legislativo </text:span><text:span text:style-name="T5">460/1997</text:span><text:span text:style-name="T1">.</text:span></text:p>
      <text:p text:style-name="P8"><text:span text:style-name="T1">Rientrano tra le attività dell’Associazione:</text:span></text:p>
      <text:list xml:id="list265617894374252136" text:style-name="LS1">
        <text:list-item>
          <text:p text:style-name="P19">la <text:span text:style-name="T1">raccolta di fondi, materiali o attrezzature destinati in forma di beneficenza alle popolazioni del Nepal colpite dal terremoto o ad altre popolazioni comunque svantaggiate in ragione di difficili condizioni economiche, sociali o ambientali; </text:span></text:p>
        </text:list-item>
        <text:list-item>
          <text:p text:style-name="P19"><text:span text:style-name="T1">la sensibilizzazione, la promozione e la raccolta di fondi, materiali o attrezzature per la beneficenza nel campo dell’istruzione e formazione dei giovani <text:s/>privi in tutto o in parte dei mezzi finanziari per affrontare o concludere il percorso di studi d’istruzione primaria nonché di studi anche di livello accademico nel campo della protezione, salvaguardia e gestione dell’ambiente, delle risorse naturali, dell'agricoltura e delle scienze della terra;</text:span></text:p>
        </text:list-item>
        <text:list-item>
          <text:p text:style-name="P21"><text:soft-page-break/><text:span text:style-name="T1">la raccolta di fondi per la beneficenza volta al <text:s/>finanziamento, anche solo parziale, di progetti per la costruzione di scuole, ospedali, acquedotti ed ogni altra struttura di pubblica utilità in zone del mondo economicamente povere, <text:s/>disagiate da disastri naturali, dall'iniqua distribuzione della ricchezza, <text:s/>o guerre;</text:span></text:p>
        </text:list-item>
        <text:list-item>
          <text:p text:style-name="P20"><text:span text:style-name="T1">la divulgazione e la sensibilizzazione verso ideali di solidarietà sociale, di rispetto del patrimonio naturale <text:s/>e verso i problemi legati all’inquinamento, al cambiamento climatico, alla disparità di distribuzione delle risorse tra i popoli attraverso programmi di comunicazione, ivi compresa la realizzazione di eventi e siti web, l’organizzazione di incontri divulgativi, rassegne, convegni e manifestazioni anche in ambito scolastico;</text:span></text:p>
        </text:list-item>
        <text:list-item>
          <text:p text:style-name="P20"><text:span text:style-name="T1">il sostegno finanziario, la promozione e la divulgazione di progetti nel settore della <text:s/>protezione, salvaguardia e gestione dell’ambiente, delle risorse naturali, dell'agricoltura e delle scienze della terra;</text:span></text:p>
        </text:list-item>
        <text:list-item>
          <text:p text:style-name="P20"><text:span text:style-name="T1">l’organizzazione di manifestazioni, eventi, raduni e mostre, la realizzazione di siti web, di pubblicazioni, di oggettistica promozionale, l’impiego di siti web e di campagne attraverso social media, volte alla raccolta dei fondi per la beneficenza nell'ambito di esclusive finalità di solidarietà sociale;</text:span></text:p>
        </text:list-item>
        <text:list-item>
          <text:p text:style-name="P20"><text:span text:style-name="T1">stabilire rapporti di collaborazione con autorità e soggetti esterni all'Associazione ivi compresi Enti e Istituzioni per il perseguimento dei fini associativi; partecipare, ove l’Associazione ne possegga i requisiti, <text:s/>a bandi, gare e concorsi istituiti dall’Unione Europea, dallo Stato, dalla Regione <text:s/>o da qualsivoglia Ente Pubblico o Privato, purché attinenti con le finalità dell’Associazione e che ne permettano lo sviluppo delle sua attività;</text:span></text:p>
        </text:list-item>
        <text:list-item>
          <text:p text:style-name="P20"><text:span text:style-name="T1">contribuire, collaborare e promuovere <text:s/>progetti elaborati da altre associazioni ONLUS, purchè di contenuto compatibile con il presente statuto;</text:span></text:p>
        </text:list-item>
        <text:list-item>
          <text:p text:style-name="P20"><text:span text:style-name="T1">ogni altra attività utile a perseguire la finalità di solidarietà sociale nei settori della beneficenza, istruzione, formazione, tutela della natura e dell’ambiente nei limiti di cui al D. Lgs. 4 dicembre 1997, n. 460; in particolare, a</text:span><text:span text:style-name="T5">ll</text:span><text:span text:style-name="T3">’Associazione </text:span><text:span text:style-name="T1">è fatto divieto di svolgere attività diverse da quelle menzionate alla lettera a), comma 1, articolo 10 </text:span><text:span text:style-name="T3"><text:s/>ad eccezione di quelle direttamente connesse che si considerano integrative e funzionali allo sviluppo dell’attività istituzionale di solidarietà sociale, nei limiti consentiti dal</text:span><text:span text:style-name="T1"> citato <text:s/>D. Lgs.</text:span></text:p>
        </text:list-item>
      </text:list>
      <text:p text:style-name="P10"><text:span text:style-name="T1">Nel perseguimento delle proprie finalità l’Associazione: a) usa e promuove tra i propri associati metodi di condivisione e partecipazione attiva nell’individuazione e scelta delle azioni concrete; b) impiega ogni metodo utile per rendere qualsiasi flusso finanziario, in entrata o in uscita, pubblico e tracciabile; c) non fa alcuna discriminazione sulla base del sesso, della nazionalità, della razza, delle credenze religiose e di classe, o dell’opinione politica.</text:span></text:p>
      <text:p text:style-name="P24">Durata</text:p>
      <text:p text:style-name="P5"><text:soft-page-break/><text:span text:style-name="T2">Art. 5) </text:span><text:span text:style-name="T3">La durata dell’Associazione è illimitata e la stessa potrà essere sciolta solo con delibera dell’Assemblea Straordinaria degli Associati.</text:span></text:p>
      <text:p text:style-name="P13">Soci</text:p>
      <text:p text:style-name="P5"><text:span text:style-name="T2">Art. 6)</text:span><text:span text:style-name="T3"> Possono essere soci dell’Associazione tutti coloro (senza alcuna distinzione di sesso, razza, idee e religione) che, condividendone lo spirito e gli ideali, intendono impegnarsi personalmente per il raggiungimento delle finalità previste dal presente Statuto.</text:span></text:p>
      <text:p text:style-name="P5"><text:span text:style-name="T3">Le organizzazioni pubbliche e/o private partecipano </text:span><text:span text:style-name="T1">all’Associazione </text:span><text:span text:style-name="T3"><text:s/>nella persona di un loro rappresentante.</text:span></text:p>
      <text:p text:style-name="P5"><text:span text:style-name="T2">Art. 7)</text:span><text:span text:style-name="T3"> </text:span>Chi intende aderire all'Associazione deve rivolgere espressa domanda al Consiglio Direttivo recante la dichiarazione di condividere le finalità che l'Associazione si propone.<text:span text:style-name="T8"> </text:span></text:p>
      <text:p text:style-name="P5"><text:span text:style-name="T3">Le domande di ammissione a socio presentate da minorenni dovranno essere controfirmate dall’esercente la patria potestà. Il genitore che sottoscrive la domanda rappresenta il minore a tutti gli effetti nei confronti dell’Associazione e risponde verso la stessa per tutte le obbligazioni dell’associato minorenne.</text:span></text:p>
      <text:p text:style-name="P5"><text:span text:style-name="T2">Art. 8 )</text:span><text:span text:style-name="T3"> Tutti i soci hanno diritto di:</text:span></text:p>
      <text:list xml:id="list857341483359728219" text:style-name="LS2">
        <text:list-item>
          <text:p text:style-name="P14"><text:span text:style-name="T3">partecipare a tutte le attività promosse dall’Associazione;</text:span></text:p>
        </text:list-item>
        <text:list-item>
          <text:p text:style-name="P14"><text:span text:style-name="T3">partecipare alla vita associativa, esprimendo il proprio voto nelle sedi deputate anche </text:span>per l'approvazione e le modificazioni dello statuto e dei regolamenti;</text:p>
        </text:list-item>
        <text:list-item>
          <text:p text:style-name="P14"><text:span text:style-name="T3">godere dell’elettorato attivo e passivo per la nomina degli Organi Direttivi dell’Associazione.</text:span></text:p>
        </text:list-item>
      </text:list>
      <text:p text:style-name="P6"><text:span text:style-name="T3">I soci minorenni non hanno diritto di voto attivo e passivo, come meglio specificato nell’art. 16 del presente Statuto</text:span></text:p>
      <text:p text:style-name="P5"><text:span text:style-name="T2">Art. 9)</text:span><text:span text:style-name="T3"> Gli associati hanno l’obbligo di osservare lo Statuto, di rispettare le decisioni degli Organi dell’Associazione e di corrispondere le quote associative. Tali quote non sono trasmissibili né rivalutabili.</text:span></text:p>
      <text:p text:style-name="P7"><text:span text:style-name="T2">Art. 10) </text:span><text:span text:style-name="T3">La qualifica di socio non </text:span><text:span text:style-name="T1">può essere </text:span><text:span text:style-name="T3">temporanea e si perde per dimissioni volontarie, espulsione,</text:span><text:span text:style-name="T1"> r</text:span><text:span text:style-name="T3">ecesso.</text:span></text:p>
      <text:p text:style-name="P2"><text:span text:style-name="T1">Il socio può recedere dall’Associazione mediante comunicazione scritta al Consiglio Direttivo. Il socio che contravviene ai doveri stabiliti dallo statuto può essere escluso dall’Associazione. L’esclusione è deliberata dall’Assemblea con voto segreto e dopo avere ascoltato le giustificazioni dell’interessato. </text:span></text:p>
      <text:p text:style-name="P5"><text:span text:style-name="T2">Art. 11)</text:span><text:span text:style-name="T3"> La perdita, per qualsiasi caso, della qualità di socio non dà diritto alla restituzione di quanto versato all’Associazione.</text:span></text:p>
      <text:p text:style-name="P5"><text:soft-page-break/><text:span text:style-name="T2">Art. 12)</text:span><text:span text:style-name="T3"> Il decesso del socio non conferisce agli eredi alcun diritto nell’ambito associativo.</text:span></text:p>
      <text:p text:style-name="P5"><text:span text:style-name="T2">Art. 13)</text:span><text:span text:style-name="T3"> Gli Organi dell’Associazione sono: l’Assemblea dei Soci, il Consiglio Direttivo e il Presidente.</text:span></text:p>
      <text:p text:style-name="P10"><text:span text:style-name="T6">Assemblea dei Soci</text:span></text:p>
      <text:p text:style-name="P5"><text:span text:style-name="T2">Art. 14) </text:span><text:span text:style-name="T3">L’Assemblea dei Soci è l’organo sovrano dell’Associazione; è composta da tutti i soci per i quali sussiste tale qualifica al momento della convocazione e può essere ordinaria o straordinaria.</text:span></text:p>
      <text:p text:style-name="P5"><text:span text:style-name="T2">Art. 15)</text:span><text:span text:style-name="T3"> L’Assemblea è convocata dal Presidente almeno una volta all’anno entro quattro mesi dalla chiusura dell’esercizio sociale per l’approvazione del bilancio e, comunque, ogni volta che il Consiglio Direttivo lo ritenga opportuno, ovvero quando venga fatta richiesta da almeno</text:span><text:span text:style-name="T9"> </text:span>1/10 (un decimo) <text:span text:style-name="T3">dei soci, purché in regola con i versamenti delle quote associative.</text:span></text:p>
      <text:p text:style-name="P5"><text:span text:style-name="T3">La convocazione dell’Assemblea deve essere effettuata almeno </text:span>5 (cinque)<text:span text:style-name="T3"> giorni prima della data della riunione mediante invio e-mail </text:span><text:span text:style-name="T1">o</text:span><text:span text:style-name="T3"> lettera cartacea e pubblicazione dell’avviso sulla home page del sito web dell’Associazione </text:span><text:span text:style-name="T1">e</text:span><text:span text:style-name="T3"> affissione dell’avviso in maniera ben visibile nei locali in cui vengono svolte le attività associative. L’avviso di convocazione deve contenere il giorno, l’ora ed il luogo della prima e della seconda convocazione, nonché l’ordine del giorno.</text:span></text:p>
      <text:p text:style-name="P5"><text:span text:style-name="T2">Art. 16)</text:span><text:span text:style-name="T3"> Possono intervenire all’Assemblea (ordinaria o straordinaria), con diritto di voto, tutti i soci maggiorenni purché in regola con il pagamento delle quote associative; a ciascun socio spetta un solo voto. I soci minorenni e coloro che ne esercitano la potestà genitoriale o la tutela hanno diritto di ricevere la convocazione dell’Assemblea e di potervi assistere, ma non hanno diritto nè di parola nè di voto attivo e passivo.</text:span></text:p>
      <text:p text:style-name="P5"><text:span text:style-name="T3">E’ ammesso l’intervento per delega da conferirsi per iscritto esclusivamente ad altro socio. Ogni socio non può avere più di una delega.</text:span></text:p>
      <text:p text:style-name="P5"><text:span text:style-name="T3">Le votazioni dell’Assemblea avverranno, su indicazione della stessa, per alzata di mano, per appello nominale o con voto segreto.</text:span></text:p>
      <text:p text:style-name="P5"><text:span text:style-name="T2">Art. 17) </text:span><text:span text:style-name="T3">All’Assemblea spettano i seguenti compiti:</text:span></text:p>
      <text:p text:style-name="P6"><text:span text:style-name="T1">In sede ordinaria</text:span><text:span text:style-name="T3">:</text:span></text:p>
      <text:list xml:id="list1723641064271196249" text:style-name="LS3">
        <text:list-item>
          <text:p text:style-name="P16"><text:span text:style-name="T3">approvare il rendiconto economico-finanziario dell’anno trascorso; </text:span></text:p>
        </text:list-item>
        <text:list-item>
          <text:p text:style-name="P16"><text:span text:style-name="T3">eleggere il Presidente e il Consiglio Direttivo, stabilendone il numero dei componenti;</text:span></text:p>
        </text:list-item>
        <text:list-item>
          <text:p text:style-name="P16"><text:span text:style-name="T3">elegge</text:span><text:span text:style-name="T1">re</text:span><text:span text:style-name="T3"> i sostituti dei membri del Consiglio Direttivo eventualmente dimissionari;</text:span></text:p>
        </text:list-item>
        <text:list-item>
          <text:p text:style-name="P22"><text:span text:style-name="T1">deliberare <text:s/>sulle proposte di regolamenti e loro modifica;</text:span></text:p>
        </text:list-item>
        <text:list-item>
          <text:p text:style-name="P16"><text:span text:style-name="T3">deliberare su ogni altro argomento di carattere ordinario e di interesse generale posto all’ordine del giorno.</text:span></text:p>
        </text:list-item>
      </text:list>
      <text:p text:style-name="P6"><text:soft-page-break/><text:span text:style-name="T1">In sede straordinaria:</text:span></text:p>
      <text:list xml:id="list8216829798237457131" text:style-name="LS4">
        <text:list-item>
          <text:p text:style-name="P18"><text:span text:style-name="T1">deliberare sulla trasformazione, fusione e scioglimento dell’Associazione;</text:span></text:p>
        </text:list-item>
        <text:list-item>
          <text:p text:style-name="P18"><text:span text:style-name="T1">deliberare sulle proposte di modifica dello Statuto;</text:span></text:p>
        </text:list-item>
        <text:list-item>
          <text:p text:style-name="P18"><text:span text:style-name="T1">deliberare su ogni altro argomento di carattere straordinario e di interesse generale posto all’ordine del giorno.</text:span></text:p>
        </text:list-item>
      </text:list>
      <text:p text:style-name="P5"><text:span text:style-name="T2">Art. 18)</text:span><text:span text:style-name="T3"> L’Assemblea Ordinaria, presieduta dal Presidente del Consiglio Direttivo il quale nomina fra i soci un segretario verbalizzante, è validamente costituita in prima convocazione con la presenza del 50% più uno dei soci, in seconda convocazione qualunque sia il numero dei soci presenti.</text:span></text:p>
      <text:p text:style-name="P5"><text:span text:style-name="T3">L’Assemblea Ordinaria delibera validamente, sia in prima che in seconda convocazione, con la maggioranza del 50% più uno dei presenti su tutte le questioni poste all’ordine del giorno.</text:span></text:p>
      <text:p text:style-name="P5"><text:span text:style-name="T3">Tra la prima e la seconda convocazione deve intercorrere almeno un’ora.</text:span></text:p>
      <text:p text:style-name="P5"><text:span text:style-name="T2">Art. 19)</text:span><text:span text:style-name="T3"> L’Assemblea Straordinaria è presieduta da un Presidente nominato dall’Assemblea stessa a maggioranza semplice, il quale nomina a sua volta fra i soci un segretario verbalizzante.</text:span></text:p>
      <text:p text:style-name="P5"><text:span text:style-name="T3">Per modificare l’atto costitutivo e lo statuto, l’Assemblea Straordinaria è validamente costituita con la presenza di almeno tre quarti degli associati e delibera con la maggioranza del 50% più uno dei presenti.</text:span></text:p>
      <text:p text:style-name="P5"><text:span text:style-name="T3">Per deliberare lo scioglimento dell’Associazione e la devoluzione del patrimonio, occorre il voto favorevole di almeno tre quarti degli associati.</text:span></text:p>
      <text:p text:style-name="P5"><text:span text:style-name="T2">Art. 20)</text:span><text:span text:style-name="T3"> Tutte le delibere assembleari e i rendiconti, oltre ad essere debitamente trascritti nel libro dei verbali delle Assemblee dei soci, sono pubblicizzati ai soci con l’esposizione per </text:span>30 (trenta)<text:span text:style-name="T9"> </text:span><text:span text:style-name="T3">giorni dopo l’approvazione nella sede dell’Associazione.</text:span></text:p>
      <text:p text:style-name="P5"><text:span text:style-name="T2">Consiglio Direttivo e Presidente</text:span></text:p>
      <text:p text:style-name="P5"><text:span text:style-name="T2">Art. 21)</text:span><text:span text:style-name="T3"> Il Consiglio Direttivo è l’Organo esecutivo e gestionale dell’Associazione ed è eletto dall’Assemblea ogni </text:span><text:span text:style-name="T1">2</text:span><text:span text:style-name="T3"> (</text:span><text:span text:style-name="T1">due</text:span><text:span text:style-name="T3">) anni. Esso è composto da un minimo di </text:span>4 (quattro) <text:span text:style-name="T3">a un massimo di </text:span>12 (dodici) <text:span text:style-name="T3">membri, ivi compreso il Presidente che ne è membro di diritto. I membri del Consiglio sono rieleggibili e tutti gli incarichi si intendono a titolo gratuito, </text:span>salvo il rimborso spese documentate sostenute per ragioni dell'ufficio ricoperto.<text:span text:style-name="T3"> Il Consiglio Direttivo può essere revocato dall’Assemblea Soci; esso rimarrà in carica comunque fino all’elezione del nuovo. In caso di dimissioni di un componente del Consiglio Direttivo, viene cooptato il primo dei non eletti.</text:span></text:p>
      <text:p text:style-name="P5"><text:span text:style-name="T3">All’interno del Consiglio Direttivo saranno nominati uno o più vice Presidenti, un Segretario e un Tesoriere. Al Presidente, che ha la rappresentanza legale dell’Associazione, potranno essere delegati parte dei poteri spettanti al Consiglio Direttivo.</text:span></text:p>
      <text:p text:style-name="P5"><text:soft-page-break/><text:span text:style-name="T3">Gli Amministratori non possono ricoprire la medesima carica in Associazioni di analoga natura.</text:span></text:p>
      <text:p text:style-name="P9"><text:span text:style-name="T5"> </text:span><text:span text:style-name="T2">Art. 22)</text:span><text:span text:style-name="T3"> Il Consiglio Direttivo è dotato dei più ampi poteri per la gestione ordinaria e straordinaria dell’Associazione. Al Consiglio Direttivo competono in particolare:</text:span></text:p>
      <text:list xml:id="list1500664651404887603" text:style-name="LS5">
        <text:list-item>
          <text:p text:style-name="P15"><text:span text:style-name="T3">le decisioni inerenti le spese ordinarie e straordinarie, di esercizio e in c/capitale, per la gestione dell’Associazione;</text:span></text:p>
        </text:list-item>
        <text:list-item>
          <text:p text:style-name="P15"><text:span text:style-name="T3">le decisioni relative alle attività istituzionali, complementari, conness</text:span><text:span text:style-name="T1">e</text:span><text:span text:style-name="T3"> ed </text:span><text:span text:style-name="T1">accessorie</text:span><text:span text:style-name="T3"> da intraprendere per il migliore conseguimento delle finalità istituzionali dell’Associazione;</text:span></text:p>
        </text:list-item>
        <text:list-item>
          <text:p text:style-name="P15"><text:span text:style-name="T3">le decisioni inerenti la direzione del personale dipendente e il coordinamento dei collaboratori e dei professionisti di cui si avvale l’Associazione;</text:span></text:p>
        </text:list-item>
        <text:list-item>
          <text:p text:style-name="P17"><text:span text:style-name="T3">la redazione annuale ob</text:span><text:span text:style-name="T1">bligatoria </text:span><text:span text:style-name="T3">del rendiconto economico-finanziario da sottoporre all’approvazione dell’Assemblea entro i quattro mesi dalla chiusura dell’esercizio; </text:span></text:p>
        </text:list-item>
        <text:list-item>
          <text:p text:style-name="P17"><text:span text:style-name="T3">la predisposizione della relazione annuale sulle attività svolte e gli obiettivi raggiunti da sottoporre all’Assemblea;</text:span></text:p>
        </text:list-item>
        <text:list-item>
          <text:p text:style-name="P15"><text:span text:style-name="T3">la presentazione di un piano programmatico relativo alle attività da svolgere nel nuovo anno sociale;</text:span></text:p>
        </text:list-item>
        <text:list-item>
          <text:p text:style-name="P15"><text:span text:style-name="T3">la fissazione delle quote associa</text:span><text:span text:style-name="T1">t</text:span><text:span text:style-name="T3">ive;</text:span></text:p>
        </text:list-item>
        <text:list-item>
          <text:p text:style-name="P15"><text:span text:style-name="T3">la facoltà di nominare, tra i soci esterni al Consiglio, dei delegati allo svolgimento di particolari funzioni stabilite di volta in volta dal Consiglio Direttivo stesso;</text:span></text:p>
        </text:list-item>
        <text:list-item>
          <text:p text:style-name="P15"><text:span text:style-name="T3">la redazione dei Regolamenti Amministrativi e le proposte di modifica dello Statuto da sottoporsi alla successiva approvazione dell’Assemblea;</text:span></text:p>
        </text:list-item>
        <text:list-item>
          <text:p text:style-name="P15"><text:span text:style-name="T3">la delibera sull’ammissione di nuovi soci;</text:span></text:p>
        </text:list-item>
        <text:list-item>
          <text:p text:style-name="P15"><text:span text:style-name="T3">ogni funzione che lo statuto o le leggi non attribuiscano ad altri organi.</text:span></text:p>
        </text:list-item>
      </text:list>
      <text:p text:style-name="P5"><text:span text:style-name="T2">Art. 23)</text:span><text:span text:style-name="T3"> </text:span><text:span text:style-name="T1"> Il Consiglio Direttivo si riunisce almeno due volte l’anno ovvero ogni qual volta il Presidente o la maggioranza dei membri lo riterrà necessario. Le convocazioni del Consiglio debbono essere effettuate con avviso scritto o a mezzo mail da recapitarsi di norma 5 (cinque) giorni prima della data della riunione; in caso di urgenza tale termine può essere ridotto a due giorni; l'avviso di convocazione deve contenere l’ordine del giorno, la data, l’orario ed il luogo della seduta.</text:span></text:p>
      <text:p text:style-name="P5"><text:span text:style-name="T3">Le riunioni del Consiglio Direttivo sono in unica convocazione, sono valide con la presenza </text:span><text:span text:style-name="T1">della </text:span><text:span text:style-name="T3">maggioranza dei suoi componenti e sono presiedute dal Presidente o, in sua assenza, da un consigliere designato dai presenti. In caso di parità di voti prevale il voto del Presidente.</text:span></text:p>
      <text:p text:style-name="P5"><text:span text:style-name="T3">Le sedute e le deliberazioni del Consiglio sono fatte constare da processo verbale sottoscritto dal Presidente e dal Segretario.</text:span></text:p>
      <text:p text:style-name="P5"><text:span text:style-name="T2">Art.24)</text:span><text:span text:style-name="T3"> Il Presidente ha la firma e la rappresentanza legale e giudiziale dell’Associazione. È eletto dall’Assemblea dei soci, insieme ai membri del Consiglio Direttivo, ogni </text:span>2 (due) <text:span text:style-name="T3">anni.</text:span></text:p>
      <text:p text:style-name="P5"><text:soft-page-break/><text:span text:style-name="T3">Egli presiede l’Assemblea e il Consiglio Direttivo e ne provvede alla convocazione, vigila sull’esecuzione delle delibere dell’Assemblea e del Consiglio Direttivo e, nei casi di urgenza, può esercitare i poteri del Consiglio Direttivo salvo ratifica da parte di quest’ultimo alla prima riunione utile.</text:span></text:p>
      <text:p text:style-name="P5"><text:span text:style-name="T2">Art. 25)</text:span><text:span text:style-name="T3"> Il Vice Presidente coadiuva o sostituisce il Presidente in caso di assenza o impedimento.</text:span></text:p>
      <text:p text:style-name="P5"><text:span text:style-name="T2">Art. 26)</text:span><text:span text:style-name="T3"> Il Consiglio Direttivo decade per dimissioni contemporanee della metà più uno dei suoi componenti. In questo caso il Presidente o, in caso di suo impedimento, il Vicepresidente o in subordine il Consigliere più anziano, dovrà convocare l’Assemblea straordinaria entro quindici giorni e da tenersi entro i successivi trenta curando l’ordinaria amministrazione.</text:span></text:p>
      <text:p text:style-name="P5"><text:span text:style-name="T2">Segretario e Tesoriere</text:span></text:p>
      <text:p text:style-name="P5"><text:span text:style-name="T2">Art. 27)</text:span><text:span text:style-name="T3"> Il Segretario redige i verbali delle riunioni degli organi sociali e ne cura la tenuta dei relativi libri e registri. Ad egli spetta, altresì, provvedere alle trattative necessarie per l’acquisto dei mezzi e dei servizi deliberati dal Consiglio Direttivo e predisporre e conservare i relativi contratti e ordinativi. Provvede, inoltre, a liquidare le spese verificandone la regolarità e autorizzandone il Tesoriere al materiale pagamento.</text:span></text:p>
      <text:p text:style-name="P5"><text:span text:style-name="T2">Art. 28)</text:span><text:span text:style-name="T3"> Il Tesoriere presiede alla gestione amministrativa e contabile dell’Associazione redigendone le scritture contabili, provvedendo al corretto svolgimento degli adempimenti fiscali e contributivi e predisponendone, in concerto con gli altri membri del Consiglio Direttivo, il rendiconto annuale in termini economici e finanziari. Egli provvede altresì alle operazioni formali di incasso e di pagamento delle spese deliberate dal Consiglio Direttivo. Al Tesoriere spetta anche la funzione del periodico controllo delle risultanze dei conti finanziari di cassa, banca, crediti e debiti e l’esercizio delle operazioni di recupero dei crediti esigibili.</text:span></text:p>
      <text:p text:style-name="P5"><text:span text:style-name="T2">Art. 29)</text:span><text:span text:style-name="T3"> Le funzioni di Segretario e Tesoriere possono essere conferite anche alla stessa persona. Qualora esse siano attribuite a persone diverse, il Regolamento Amministrativo può prevedere che in caso di impedimento del Tesoriere a svolgere le proprie funzioni, ovvero nell’ipotesi di dimissioni o di revoca del medesimo, le funzioni di questo siano assunte, per il tempo necessario a rimuovere le cause di impedimento, ovvero a procedere a nuova nomina, dal Segretario o dal Vicepresidente. Il Segretario, temporaneamente impedito, ovvero dimissionario o revocato, è sostituito con le stesse modalità dal Tesoriere o dal Vicepresidente.</text:span></text:p>
      <text:p text:style-name="P5"><text:span text:style-name="T2">Patrimonio ed esercizio finanziario</text:span></text:p>
      <text:p text:style-name="P5"><text:span text:style-name="T2">Art. 30) </text:span>Il patrimonio dell'Associazione è costituito:</text:p>
      <text:list xml:id="list7852384371890907002" text:style-name="LS6">
        <text:list-item>
          <text:p text:style-name="P23">quote associative e contributi annuali, straordinari e volontari degli associati;</text:p>
        </text:list-item>
        <text:list-item>
          <text:p text:style-name="P23">contributi da parte di enti pubblici e privati o persone fisiche;</text:p>
        </text:list-item>
        <text:list-item>
          <text:p text:style-name="P23"><text:soft-page-break/>donazioni, liberalità e lasciti testamentari;</text:p>
        </text:list-item>
        <text:list-item>
          <text:p text:style-name="P23">introiti realizzati e proventi eventualmente conseguiti dall'Associazione nello svolgimento e per il perseguimento o a supporto della sua attività istituzionale.</text:p>
        </text:list-item>
        <text:list-item>
          <text:p text:style-name="P23">ogni altra entrata che concorra ad incrementare l'attivo.</text:p>
        </text:list-item>
      </text:list>
      <text:p text:style-name="P1">Il patrimonio potrà altresì essere costituito da eventuali ulteriori beni mobili o immobili che perverranno all'Associazione a qualsiasi titolo da elargizioni o contributi da parte di enti pubblici e privati o persone fisiche.</text:p>
      <text:p text:style-name="P1">Il fondo di dotazione iniziale dell'Associazione è costituito dai versamenti effettuati dai fondatori ovvero dalla raccolta straordinaria che ha motivato la sua stessa costituzione <text:s/>nella complessiva misura di milleseicentottantacinque euro.</text:p>
      <text:p text:style-name="P5"><text:span text:style-name="T2">Art. 3</text:span><text:span text:style-name="T6">1</text:span><text:span text:style-name="T2">) </text:span><text:span text:style-name="T3">L’anno sociale e l’esercizio finanziario vanno dal </text:span>1 gennaio <text:span text:style-name="T3">al </text:span>31 dicembre <text:span text:style-name="T3">di ogni anno. Il Consiglio Direttivo dovrà predisporre il rendiconto economico e finanziario da sottoporre all’approvazione dell’Assemblea entro quattro mesi dalla chiusura dell’esercizio. Il rendiconto economico finanziario, oltre a fornire una rappresentazione veritiera e corretta della situazione patrimoniale, economica e finanziaria dell’Associazione, con distinzione tra quella attinente all’attività istituzionale e quella relativa alle attività direttamente connesse, deve contenere una sintetica descrizione dei beni, contributi e lasciti ricevuti.</text:span></text:p>
      <text:p text:style-name="P5"><text:span text:style-name="T3">Indipendentemente dalla redazione del rendiconto economico finanziario annuale, l’Associazione, per ogni attività occasionale di raccolta pubblica di fondi eseguita in concomitanza di celebrazioni, ricorrenze, o campagne di sensibilizzazione, redige entro quattro mesi dalla chiusura dell’esercizio un apposito e separato rendiconto dal quale devono risultare, anche a mezzo di relazione illustrativa, in modo chiaro e trasparente, le entrate e le spese relative a ciascuna di detta celebrazione, ricorrenza o campagna di sensibilizzazione.</text:span></text:p>
      <text:p text:style-name="P13">Scioglimento</text:p>
      <text:p text:style-name="P5"><text:span text:style-name="T2">Art. 3</text:span><text:span text:style-name="T6">2</text:span><text:span text:style-name="T2">)</text:span><text:span text:style-name="T3"> Lo scioglimento dell’Associazione è deliberato dall’Assemblea straordinaria dei soci su proposta del Consiglio Direttivo, la quale nominerà anche i liquidatori. Il patrimonio </text:span><text:span text:style-name="T1">dell'Associazione</text:span><text:span text:style-name="T3"> sarà devoluto ad altre organizzazioni non lucrative di utilità sociale con finalità analoghe, o a fini di pubblica utilità, sentito l’organismo di controllo di cui all’art. 3, comma 190 della legge 23.12.96, n. 662, fatta salva diversa destinazione imposta dalla legge.</text:span></text:p>
      <text:p text:style-name="P5"><text:span text:style-name="T2">Norme finali</text:span></text:p>
      <text:p text:style-name="P5"><text:span text:style-name="T2">Art. 33)</text:span><text:span text:style-name="T3"> La decisione su qualsiasi controversia che potesse sorgere tra gli associati, o tra costoro e l’</text:span><text:span text:style-name="T1">Associazione</text:span><text:span text:style-name="T3"> o gli organi della stessa, eccetto quelle che per legge non sono compromissibili con arbitri, sarà deferita al giudizio di tre arbitri, di cui due da nominarsi da ciascuna delle parti contendenti, ed il terzo di comune accordo. In caso di mancato accordo, il Consiglio Direttivo </text:span><text:soft-page-break/><text:span text:style-name="T3">incaricherà il presidente del tribunale ove ha sede l’</text:span><text:span text:style-name="T1">Associazione</text:span><text:span text:style-name="T3"> di eseguire la nomina del terzo arbitro.</text:span></text:p>
      <text:p text:style-name="P5"><text:span text:style-name="T2">Art. 34) </text:span><text:span text:style-name="T3">Per quanto non espressamente previsto dal presente Statuto, si fa riferimento alle vigenti disposizioni legislative in materia </text:span>di enti contenute nel Libro I del Codice Civile e, in subordine, alle norme contenute nel Libro V del Codice Civile.</text:p>
      <text:p text:style-name="P5"><text:span text:style-name="T3">Il presente Statuto è stato approvato dai soci fondatori all’Atto Costitutivo.</text:span></text:p>
      <text:p text:style-name="P5"><text:span text:style-name="T3">Seguono le firme dei soci fondatori:</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class="text">
      <style:paragraph-properties fo:margin-left="0.762cm" fo:margin-right="0cm" fo:margin-top="0.423cm" fo:margin-bottom="0.212cm" style:contextual-spacing="false" fo:line-height="100%" fo:keep-together="always" fo:text-indent="-0.762cm" style:auto-text-indent="false" fo:break-before="auto" fo:break-after="auto" fo:keep-with-next="always" style:writing-mode="lr-tb"/>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2" style:display-name="Heading 2" style:family="paragraph" style:parent-style-name="Standard" style:class="text">
      <style:paragraph-properties fo:margin-left="1.016cm" fo:margin-right="0cm" fo:margin-top="0.353cm" fo:margin-bottom="0.212cm" style:contextual-spacing="false" fo:line-height="100%" fo:keep-together="always" fo:text-indent="-1.016cm" style:auto-text-indent="false" fo:break-before="auto" fo:break-after="auto" fo:keep-with-next="always"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class="text">
      <style:paragraph-properties fo:margin-left="1.27cm" fo:margin-right="0cm" fo:margin-top="0.247cm" fo:margin-bottom="0.212cm" style:contextual-spacing="false" fo:line-height="100%" fo:keep-together="always" fo:text-indent="-1.27cm" style:auto-text-indent="false" fo:break-before="auto" fo:break-after="auto" fo:keep-with-next="always" style:writing-mode="lr-tb"/>
      <style:text-properties fo:color="#808080"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class="text">
      <style:paragraph-properties fo:margin-top="0.423cm" fo:margin-bottom="0.071cm" style:contextual-spacing="false" fo:line-height="100%"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style:contextual-spacing="false" fo:line-height="100%"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style:contextual-spacing="false" fo:line-height="100%"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423cm" fo:margin-bottom="0.212cm" style:contextual-spacing="false" fo:line-height="100%" fo:text-align="center" style:justify-single-word="false" fo:keep-together="always" fo:break-before="auto" fo:break-after="auto" fo:keep-with-next="always" style:writing-mode="lr-tb"/>
      <style:text-properties style:font-name="Arial" fo:font-family="Arial" style:font-family-generic="swiss" style:font-pitch="variable" fo:font-size="28pt" fo:font-weight="bold" style:font-name-asian="Arial" style:font-family-asian="Arial" style:font-family-generic-asian="swiss" style:font-pitch-asian="variable" style:font-size-asian="28pt" style:font-weight-asian="bold" style:font-name-complex="Arial" style:font-family-complex="Arial" style:font-family-generic-complex="swiss" style:font-pitch-complex="variable" style:font-size-complex="28pt" style:font-weight-complex="bold"/>
    </style:style>
    <style:style style:name="Subtitle" style:family="paragraph" style:parent-style-name="Standard" style:class="chapter">
      <style:paragraph-properties fo:margin-top="0.106cm" fo:margin-bottom="0.212cm" style:contextual-spacing="false" fo:line-height="100%" fo:text-align="center" style:justify-single-word="false" fo:keep-together="always" fo:break-before="auto" fo:break-after="auto" fo:keep-with-next="always" style:writing-mode="lr-tb"/>
      <style:text-properties fo:color="#666666" style:font-name="Arial" fo:font-family="Arial" style:font-family-generic="swiss" style:font-pitch="variable" fo:font-size="18pt" fo:font-style="italic" fo:font-weight="normal" style:font-name-asian="Arial" style:font-family-asian="Arial" style:font-family-generic-asian="swiss" style:font-pitch-asian="variable" style:font-size-asian="18pt" style:font-style-asian="italic" style:font-weight-asian="normal" style:font-name-complex="Arial" style:font-family-complex="Arial" style:font-family-generic-complex="swiss" style:font-pitch-complex="variable" style:font-size-complex="18pt" style:font-style-complex="italic" style:font-weight-complex="norm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a">
        <style:list-level-properties text:space-before="0.635cm" text:min-label-width="0.635cm"/>
      </text:list-level-style-number>
      <text:list-level-style-number text:level="2" text:style-name="List1Level1" style:num-suffix="." style:num-format="i">
        <style:list-level-properties text:space-before="1.905cm" text:min-label-width="0.635cm"/>
      </text:list-level-style-number>
      <text:list-level-style-number text:level="3" text:style-name="List1Level2" style:num-suffix="." style:num-format="1">
        <style:list-level-properties text:min-label-width="3.81cm" text:min-label-distance="0.318cm" fo:text-align="end"/>
      </text:list-level-style-number>
      <text:list-level-style-number text:level="4" text:style-name="List1Level3" style:num-suffix="." style:num-format="a">
        <style:list-level-properties text:space-before="4.445cm" text:min-label-width="0.635cm"/>
      </text:list-level-style-number>
      <text:list-level-style-number text:level="5" text:style-name="List1Level4" style:num-suffix="." style:num-format="i">
        <style:list-level-properties text:space-before="5.715cm" text:min-label-width="0.635cm"/>
      </text:list-level-style-number>
      <text:list-level-style-number text:level="6" text:style-name="List1Level5" style:num-suffix="." style:num-format="1">
        <style:list-level-properties text:min-label-width="7.62cm" text:min-label-distance="0.318cm" fo:text-align="end"/>
      </text:list-level-style-number>
      <text:list-level-style-number text:level="7" text:style-name="List1Level6" style:num-suffix="." style:num-format="a">
        <style:list-level-properties text:space-before="8.255cm" text:min-label-width="0.635cm"/>
      </text:list-level-style-number>
      <text:list-level-style-number text:level="8" text:style-name="List1Level7" style:num-suffix="." style:num-format="i">
        <style:list-level-properties text:space-before="9.525cm" text:min-label-width="0.635cm"/>
      </text:list-level-style-number>
      <text:list-level-style-number text:level="9" text:style-name="List1Level8" style:num-suffix="." style:num-format="1">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a">
        <style:list-level-properties text:space-before="0.635cm" text:min-label-width="0.635cm"/>
      </text:list-level-style-number>
      <text:list-level-style-number text:level="2" text:style-name="List2Level1" style:num-suffix="." style:num-format="i">
        <style:list-level-properties text:space-before="1.905cm" text:min-label-width="0.635cm"/>
      </text:list-level-style-number>
      <text:list-level-style-number text:level="3" text:style-name="List2Level2" style:num-suffix="." style:num-format="1">
        <style:list-level-properties text:min-label-width="3.81cm" text:min-label-distance="0.318cm" fo:text-align="end"/>
      </text:list-level-style-number>
      <text:list-level-style-number text:level="4" text:style-name="List2Level3" style:num-suffix="." style:num-format="a">
        <style:list-level-properties text:space-before="4.445cm" text:min-label-width="0.635cm"/>
      </text:list-level-style-number>
      <text:list-level-style-number text:level="5" text:style-name="List2Level4" style:num-suffix="." style:num-format="i">
        <style:list-level-properties text:space-before="5.715cm" text:min-label-width="0.635cm"/>
      </text:list-level-style-number>
      <text:list-level-style-number text:level="6" text:style-name="List2Level5" style:num-suffix="." style:num-format="1">
        <style:list-level-properties text:min-label-width="7.62cm" text:min-label-distance="0.318cm" fo:text-align="end"/>
      </text:list-level-style-number>
      <text:list-level-style-number text:level="7" text:style-name="List2Level6" style:num-suffix="." style:num-format="a">
        <style:list-level-properties text:space-before="8.255cm" text:min-label-width="0.635cm"/>
      </text:list-level-style-number>
      <text:list-level-style-number text:level="8" text:style-name="List2Level7" style:num-suffix="." style:num-format="i">
        <style:list-level-properties text:space-before="9.525cm" text:min-label-width="0.635cm"/>
      </text:list-level-style-number>
      <text:list-level-style-number text:level="9" text:style-name="List2Level8" style:num-suffix="." style:num-format="1">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a">
        <style:list-level-properties text:space-before="0.635cm" text:min-label-width="0.635cm"/>
      </text:list-level-style-number>
      <text:list-level-style-number text:level="2" text:style-name="List3Level1" style:num-suffix="." style:num-format="i">
        <style:list-level-properties text:space-before="1.905cm" text:min-label-width="0.635cm"/>
      </text:list-level-style-number>
      <text:list-level-style-number text:level="3" text:style-name="List3Level2" style:num-suffix="." style:num-format="1">
        <style:list-level-properties text:min-label-width="3.81cm" text:min-label-distance="0.318cm" fo:text-align="end"/>
      </text:list-level-style-number>
      <text:list-level-style-number text:level="4" text:style-name="List3Level3" style:num-suffix="." style:num-format="a">
        <style:list-level-properties text:space-before="4.445cm" text:min-label-width="0.635cm"/>
      </text:list-level-style-number>
      <text:list-level-style-number text:level="5" text:style-name="List3Level4" style:num-suffix="." style:num-format="i">
        <style:list-level-properties text:space-before="5.715cm" text:min-label-width="0.635cm"/>
      </text:list-level-style-number>
      <text:list-level-style-number text:level="6" text:style-name="List3Level5" style:num-suffix="." style:num-format="1">
        <style:list-level-properties text:min-label-width="7.62cm" text:min-label-distance="0.318cm" fo:text-align="end"/>
      </text:list-level-style-number>
      <text:list-level-style-number text:level="7" text:style-name="List3Level6" style:num-suffix="." style:num-format="a">
        <style:list-level-properties text:space-before="8.255cm" text:min-label-width="0.635cm"/>
      </text:list-level-style-number>
      <text:list-level-style-number text:level="8" text:style-name="List3Level7" style:num-suffix="." style:num-format="i">
        <style:list-level-properties text:space-before="9.525cm" text:min-label-width="0.635cm"/>
      </text:list-level-style-number>
      <text:list-level-style-number text:level="9" text:style-name="List3Level8" style:num-suffix="." style:num-format="1">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a">
        <style:list-level-properties text:space-before="0.635cm" text:min-label-width="0.635cm"/>
      </text:list-level-style-number>
      <text:list-level-style-number text:level="2" text:style-name="List4Level1" style:num-suffix="." style:num-format="i">
        <style:list-level-properties text:space-before="1.905cm" text:min-label-width="0.635cm"/>
      </text:list-level-style-number>
      <text:list-level-style-number text:level="3" text:style-name="List4Level2" style:num-suffix="." style:num-format="1">
        <style:list-level-properties text:min-label-width="3.81cm" text:min-label-distance="0.318cm" fo:text-align="end"/>
      </text:list-level-style-number>
      <text:list-level-style-number text:level="4" text:style-name="List4Level3" style:num-suffix="." style:num-format="a">
        <style:list-level-properties text:space-before="4.445cm" text:min-label-width="0.635cm"/>
      </text:list-level-style-number>
      <text:list-level-style-number text:level="5" text:style-name="List4Level4" style:num-suffix="." style:num-format="i">
        <style:list-level-properties text:space-before="5.715cm" text:min-label-width="0.635cm"/>
      </text:list-level-style-number>
      <text:list-level-style-number text:level="6" text:style-name="List4Level5" style:num-suffix="." style:num-format="1">
        <style:list-level-properties text:min-label-width="7.62cm" text:min-label-distance="0.318cm" fo:text-align="end"/>
      </text:list-level-style-number>
      <text:list-level-style-number text:level="7" text:style-name="List4Level6" style:num-suffix="." style:num-format="a">
        <style:list-level-properties text:space-before="8.255cm" text:min-label-width="0.635cm"/>
      </text:list-level-style-number>
      <text:list-level-style-number text:level="8" text:style-name="List4Level7" style:num-suffix="." style:num-format="i">
        <style:list-level-properties text:space-before="9.525cm" text:min-label-width="0.635cm"/>
      </text:list-level-style-number>
      <text:list-level-style-number text:level="9" text:style-name="List4Level8" style:num-suffix="." style:num-format="1">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a">
        <style:list-level-properties text:space-before="0.635cm" text:min-label-width="0.635cm"/>
      </text:list-level-style-number>
      <text:list-level-style-number text:level="2" text:style-name="List5Level1" style:num-suffix="." style:num-format="i">
        <style:list-level-properties text:space-before="1.905cm" text:min-label-width="0.635cm"/>
      </text:list-level-style-number>
      <text:list-level-style-number text:level="3" text:style-name="List5Level2" style:num-suffix="." style:num-format="1">
        <style:list-level-properties text:min-label-width="3.81cm" text:min-label-distance="0.318cm" fo:text-align="end"/>
      </text:list-level-style-number>
      <text:list-level-style-number text:level="4" text:style-name="List5Level3" style:num-suffix="." style:num-format="a">
        <style:list-level-properties text:space-before="4.445cm" text:min-label-width="0.635cm"/>
      </text:list-level-style-number>
      <text:list-level-style-number text:level="5" text:style-name="List5Level4" style:num-suffix="." style:num-format="i">
        <style:list-level-properties text:space-before="5.715cm" text:min-label-width="0.635cm"/>
      </text:list-level-style-number>
      <text:list-level-style-number text:level="6" text:style-name="List5Level5" style:num-suffix="." style:num-format="1">
        <style:list-level-properties text:min-label-width="7.62cm" text:min-label-distance="0.318cm" fo:text-align="end"/>
      </text:list-level-style-number>
      <text:list-level-style-number text:level="7" text:style-name="List5Level6" style:num-suffix="." style:num-format="a">
        <style:list-level-properties text:space-before="8.255cm" text:min-label-width="0.635cm"/>
      </text:list-level-style-number>
      <text:list-level-style-number text:level="8" text:style-name="List5Level7" style:num-suffix="." style:num-format="i">
        <style:list-level-properties text:space-before="9.525cm" text:min-label-width="0.635cm"/>
      </text:list-level-style-number>
      <text:list-level-style-number text:level="9" text:style-name="List5Level8" style:num-suffix="." style:num-format="1">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a">
        <style:list-level-properties text:space-before="0.635cm" text:min-label-width="0.635cm"/>
      </text:list-level-style-number>
      <text:list-level-style-number text:level="2" text:style-name="List6Level1" style:num-suffix="." style:num-format="i">
        <style:list-level-properties text:space-before="1.905cm" text:min-label-width="0.635cm"/>
      </text:list-level-style-number>
      <text:list-level-style-number text:level="3" text:style-name="List6Level2" style:num-suffix="." style:num-format="1">
        <style:list-level-properties text:min-label-width="3.81cm" text:min-label-distance="0.318cm" fo:text-align="end"/>
      </text:list-level-style-number>
      <text:list-level-style-number text:level="4" text:style-name="List6Level3" style:num-suffix="." style:num-format="a">
        <style:list-level-properties text:space-before="4.445cm" text:min-label-width="0.635cm"/>
      </text:list-level-style-number>
      <text:list-level-style-number text:level="5" text:style-name="List6Level4" style:num-suffix="." style:num-format="i">
        <style:list-level-properties text:space-before="5.715cm" text:min-label-width="0.635cm"/>
      </text:list-level-style-number>
      <text:list-level-style-number text:level="6" text:style-name="List6Level5" style:num-suffix="." style:num-format="1">
        <style:list-level-properties text:min-label-width="7.62cm" text:min-label-distance="0.318cm" fo:text-align="end"/>
      </text:list-level-style-number>
      <text:list-level-style-number text:level="7" text:style-name="List6Level6" style:num-suffix="." style:num-format="a">
        <style:list-level-properties text:space-before="8.255cm" text:min-label-width="0.635cm"/>
      </text:list-level-style-number>
      <text:list-level-style-number text:level="8" text:style-name="List6Level7" style:num-suffix="." style:num-format="i">
        <style:list-level-properties text:space-before="9.525cm" text:min-label-width="0.635cm"/>
      </text:list-level-style-number>
      <text:list-level-style-number text:level="9" text:style-name="List6Level8" style:num-suffix="." style:num-format="1">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line-height="100%" fo:text-align="end" style:justify-single-word="false" style:page-number="auto" fo:break-before="auto" fo:break-after="auto" style:writing-mode="lr-tb"/>
    </style:style>
    <style:page-layout style:name="Mpm1">
      <style:page-layout-properties fo:page-width="21.001cm" fo:page-height="29.7cm" style:num-format="1" style:print-orientation="portrait" fo:margin-top="2cm" fo:margin-bottom="1.249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751cm" style:dynamic-spacing="true"/>
      </style:footer-style>
    </style:page-layout>
  </office:automatic-styles>
  <office:master-styles>
    <style:master-page style:name="Standard" style:page-layout-name="Mpm1">
      <style:footer>
        <text:p text:style-name="MP1">Allegato all'atto costitutivo - Statuto pagina <text:page-number text:select-page="current">9</text:page-number> di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
    <meta:initial-creator/>
    <dc:creator/>
    <meta:editing-cycles>1</meta:editing-cycles>
    <meta:document-statistic meta:table-count="0" meta:image-count="0" meta:object-count="0" meta:page-count="9" meta:paragraph-count="110" meta:word-count="3058" meta:character-count="21349" meta:non-whitespace-character-count="18412"/>
  </office:meta>
</office:document-meta>
</file>